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623e8" style:font-weight-asian="normal" style:font-weight-complex="normal"/>
    </style:style>
    <style:style style:name="T5" style:family="text">
      <style:text-properties fo:font-weight="normal" officeooo:rsid="00565c14" style:font-weight-asian="normal" style:font-weight-complex="normal"/>
    </style:style>
    <style:style style:name="T6" style:family="text">
      <style:text-properties fo:font-weight="normal" officeooo:rsid="00585a7e" style:font-weight-asian="normal" style:font-weight-complex="normal"/>
    </style:style>
    <style:style style:name="T7" style:family="text">
      <style:text-properties fo:font-weight="normal" officeooo:rsid="005a4231" style:font-weight-asian="normal" style:font-weight-complex="normal"/>
    </style:style>
    <style:style style:name="T8" style:family="text">
      <style:text-properties fo:font-weight="normal" officeooo:rsid="005c22e7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5ca84f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5c22e7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8">29740</text:span><text:span text:style-name="T7"> </text:span><text:span text:style-name="T8">SEN -</text:span><text:span text:style-name="T7"> </text:span><text:span text:style-name="T8">Venido en Revisión</text:span><text:span text:style-name="T4">, </text:span><text:span text:style-name="T5">p</text:span><text:span text:style-name="T3">or el cual </text:span><text:span text:style-name="T6">se </text:span><text:span text:style-name="T8">autoriza al la Empresa Provincial de la Energía, a donar una fracción de terreno a los Bomberos Voluntarios de la localidad de Pilar, Departamento Las Colonias; una fracción de terreno a transferir el dominio al Gobierno de la Provincia, para ser afectado al funcionamiento del Taller de Manualidades Prácticas Nº 6, dependiente de la Escuela Fiscal Nº 332 “Patricias Argentinas”; y a donar una fracción de terreno a la Comuna de Pilar, para ser destinado a la Estación Terminal de Colectivos de dicha localidad</text:span><text:span text:style-name="T5">; q</text:span><text:span text:style-name="T15">ue cuenta con dictamen </text:span><text:span text:style-name="T15">de la Comisión de </text:span><text:span text:style-name="T16">Asuntos Comunales</text:span><text:span text:style-name="T15">; </text:span>y <text:span text:style-name="T9">por las razones expuestas y las que podrá dar el miembro informante</text:span>, <text:span text:style-name="T11">aconseja </text:span><text:span text:style-name="T15">adherir al mismo.</text:span></text:p>
      <text:p text:style-name="P4"/>
      <text:p text:style-name="P10"><text:span text:style-name="T12">S</text:span><text:span text:style-name="T13">ala de la </text:span><text:span text:style-name="T12">C</text:span><text:span text:style-name="T13">omisión</text:span><text:span text:style-name="T12">, </text:span><text:span text:style-name="T14">15 de octubre de 2015.</text:span></text:p>
      <text:p text:style-name="P10"><text:span text:style-name="T14"/></text:p>
      <text:p text:style-name="P11">FIRMANTES<text:span text:style-name="T14">:</text:span><text:span text:style-name="T14"> AEBERHARD – DI BERT – OLIVERA – CRISTIANI – GONNET – GALDEANO </text:span>-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1M20S</meta:editing-duration>
    <meta:editing-cycles>66</meta:editing-cycles>
    <meta:print-date>2015-07-02T10:07:43</meta:print-date>
    <dc:date>2015-10-15T12:09:01</dc:date>
    <meta:document-statistic meta:table-count="0" meta:image-count="1" meta:object-count="0" meta:page-count="1" meta:paragraph-count="5" meta:word-count="168" meta:character-count="1017" meta:non-whitespace-character-count="846"/>
    <meta:template xlink:type="simple" xlink:actuate="onRequest" xlink:title="Predeterminado" xlink:href="../../../../Datos%20de%20programa/LibreOffice/3/user/template/Predeterminado.ott" meta:date="2012-10-05T11:34:51.79"/>
  </office:meta>
</office:document-meta>
</file>